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fo:color="#111111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cc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cc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cc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c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P</text:span><text:span text:style-name="T2">řihl</text:span><text:span text:style-name="T3">á</text:span><text:span text:style-name="T4">ška</text:span></text:p>
      <text:p text:style-name="P1"><text:span text:style-name="T5"/></text:p>
      <text:p text:style-name="P2"><text:span text:style-name="T6">Jméno: </text:span></text:p>
      <text:p text:style-name="P2"><text:span text:style-name="T7"/></text:p>
      <text:p text:style-name="P2"><text:span text:style-name="T8">P</text:span><text:span text:style-name="T9">ř</text:span><text:span text:style-name="T10">íjmení: </text:span></text:p>
      <text:p text:style-name="P2"><text:span text:style-name="T11"/></text:p>
      <text:p text:style-name="P2"><text:span text:style-name="T12">Adresa: </text:span></text:p>
      <text:p text:style-name="P2"><text:span text:style-name="T13"/></text:p>
      <text:p text:style-name="P2"><text:span text:style-name="T14">E-mail: </text:span></text:p>
      <text:p text:style-name="P2"><text:span text:style-name="T15"/></text:p>
      <text:p text:style-name="P2"><text:span text:style-name="T16">Mobil:</text:span></text:p>
      <text:p text:style-name="P2"><text:span text:style-name="T17"/></text:p>
      <text:p text:style-name="P3"><text:span text:style-name="T18">Informace k Workshopu </text:span></text:p>
      <text:p text:style-name="P3"><text:span text:style-name="T19"/></text:p>
      <text:p text:style-name="P3"><text:span text:style-name="T20">Výroba Vision Board</text:span><text:span text:style-name="T21">ů v neděli 29.1.2017 </text:span></text:p>
      <text:p text:style-name="P3"><text:span text:style-name="T22"/></text:p>
      <text:p text:style-name="P4"><text:span text:style-name="T23">9.30-12.30 :<text:s text:c="2"/></text:span><text:span text:style-name="T24">1x formát A3 na rok 2017 cca 3 hod.</text:span><text:span text:style-name="T25"><text:s text:c="2"/></text:span></text:p>
      <text:p text:style-name="P4"><text:span text:style-name="T25">12.30-13.30: pauza na ob</text:span><text:span text:style-name="T26">ěd<text:line-break/>13.30-15.30:<text:s/></text:span><text:span text:style-name="T27">1x form</text:span><text:span text:style-name="T28">át A4 na 1 okruh<text:s text:c="3"/>cca 2 hod.</text:span><text:span text:style-name="T29"><text:line-break/>15.30-15.45: pauza</text:span></text:p>
      <text:p text:style-name="P4"><text:span text:style-name="T30">15.45-16.15:<text:s/></text:span><text:span text:style-name="T31">1x formát A5 na 1 konkrétní téma cca 30min.</text:span></text:p>
      <text:p text:style-name="P5"><text:span text:style-name="T32"/></text:p>
      <text:p text:style-name="P5"><text:span text:style-name="T33">Cena workshopu je<text:s/></text:span><text:span text:style-name="T34">9</text:span><text:span text:style-name="T35">00,- k</text:span><text:span text:style-name="T36">č. </text:span></text:p>
      <text:p text:style-name="P5"><text:span text:style-name="T37">Sraz v 9.00 hod.</text:span><text:span text:style-name="T38">, uva</text:span><text:span text:style-name="T39">ř</text:span><text:span text:style-name="T40">íme kávu,<text:s/></text:span><text:span text:style-name="T41">čaj, povykl</text:span><text:span text:style-name="T42">ádáme a za</text:span><text:span text:style-name="T43">čneme v 9.30 hod., předpokl</text:span><text:span text:style-name="T44">ádaný konec v 16.30 hod., ale ze zku</text:span><text:span text:style-name="T45">šenost</text:span><text:span text:style-name="T46">í vím,<text:s/></text:span><text:span text:style-name="T47">že se to může prot</text:span><text:span text:style-name="T48">áhnout i na déle, tak s tím tak trochu po</text:span><text:span text:style-name="T49">č</text:span><text:span text:style-name="T50">ítejte.</text:span></text:p>
      <text:p text:style-name="P5"><text:span text:style-name="T51"/></text:p>
      <text:p text:style-name="P5"><text:span text:style-name="T52">Po</text:span><text:span text:style-name="T53">čet m</text:span><text:span text:style-name="T54">íst je p</text:span><text:span text:style-name="T55">řesně vymezen,<text:s text:c="2"/>pokud m</text:span><text:span text:style-name="T56">áte zájem, vypln</text:span><text:span text:style-name="T57">ěnou přihl</text:span><text:span text:style-name="T58">á</text:span><text:span text:style-name="T59">šku odešlete zpět na e-mail:<text:s/></text:span><text:a xlink:href="mailto:sonia@volny.cz"><text:span text:style-name="T61">sonia@volny.cz</text:span></text:a><text:span text:style-name="T62"><text:s/></text:span><text:span text:style-name="T63"><text:s/>, co nejd</text:span><text:span text:style-name="T64">ř</text:span><text:span text:style-name="T65">íve</text:span><text:span text:style-name="T66">.</text:span></text:p>
      <text:p text:style-name="P5"><text:span text:style-name="T67">Pokud vám ode mne nep</text:span><text:span text:style-name="T68">řijde potvrzen</text:span><text:span text:style-name="T69">í,<text:s/></text:span><text:span text:style-name="T70">že přihl</text:span><text:span text:style-name="T71">á</text:span><text:span text:style-name="T72">ška byla přijata, kontaktujte mne znovu</text:span><text:span text:style-name="T73">, můžete i telefonicky na č.<text:s/></text:span><text:span text:style-name="T74">776 116 017. </text:span></text:p>
      <text:p text:style-name="P5"><text:span text:style-name="T75">Po</text:span><text:span text:style-name="T76">čet<text:s/></text:span><text:span text:style-name="T77">ú</text:span><text:span text:style-name="T78">častn</text:span><text:span text:style-name="T79">ík</text:span><text:span text:style-name="T80">ů je max 5 osob.</text:span><text:span text:style-name="T81"><text:s/>Tak odešlete, pros</text:span><text:span text:style-name="T82">ím, p</text:span><text:span text:style-name="T83">řihl</text:span><text:span text:style-name="T84">á</text:span><text:span text:style-name="T85">šku co nejdř</text:span><text:span text:style-name="T86">íve.</text:span></text:p>
      <text:p text:style-name="P6"><text:span text:style-name="T87">Nevratnou zálohu</text:span><text:span text:style-name="T88"><text:s/>ve vý</text:span><text:span text:style-name="T89">ši<text:s/></text:span><text:span text:style-name="T90">200,- kč</text:span><text:span text:style-name="T91"><text:s/>odešlete nejpozději<text:s/></text:span><text:span text:style-name="T92">do<text:s/></text:span><text:span text:style-name="T93">pátku</text:span><text:span text:style-name="T94"><text:s/>27.1.201</text:span><text:span text:style-name="T95">7</text:span><text:span text:style-name="T96"><text:s/>na n</text:span><text:span text:style-name="T97">ěkter</text:span><text:span text:style-name="T98">ý z ú</text:span><text:span text:style-name="T99">čtů:<text:line-break/></text:span><text:span text:style-name="T100">Unicredit Bank</text:span><text:span text:style-name="T101"><text:s/></text:span><text:span text:style-name="T102">č.</text:span><text:span text:style-name="T103">ú. 2106379003/2700 <text:line-break/>FIO banka 2801036467/2010 <text:line-break/>Euro ú</text:span><text:span text:style-name="T104">čet</text:span><text:span text:style-name="T105"><text:s/></text:span><text:span text:style-name="T106">2001036485/2010</text:span><text:span text:style-name="T107"><text:s/><text:line-break/>do zpr</text:span><text:span text:style-name="T108">ávy pro p</text:span><text:span text:style-name="T109">ř</text:span><text:span text:style-name="T110">íjemce napi</text:span><text:span text:style-name="T111">šte Workshop a sv</text:span><text:span text:style-name="T112">é p</text:span><text:span text:style-name="T113">ř</text:span><text:span text:style-name="T114">íjmení, pokud posíláte z ú</text:span><text:span text:style-name="T115">čtu, kter</text:span><text:span text:style-name="T116">ý není veden na va</text:span><text:span text:style-name="T117">še jm</text:span><text:span text:style-name="T118">éno. Zbytek pak doplatíte p</text:span><text:span text:style-name="T119">řed zah</text:span><text:span text:style-name="T120">ájením seminá</text:span><text:span text:style-name="T121">ře. Dostanete stvrzenku na celou č</text:span><text:span text:style-name="T122">ástku. </text:span></text:p>
      <text:p text:style-name="P7"><text:span text:style-name="T123"/></text:p>
      <text:p text:style-name="P7"><text:span text:style-name="T124">S sebou si vemte dobrou náladu, chu</text:span><text:span text:style-name="T125">ť se něčemu nov</text:span><text:span text:style-name="T126">ému p</text:span><text:span text:style-name="T127">řiučit, pohodln</text:span><text:span text:style-name="T128">ý od</text:span><text:span text:style-name="T129">ěv a co nejv</text:span><text:span text:style-name="T130">íce<text:s/></text:span><text:span text:style-name="T131">časopisů, katalogů, novin či let</text:span><text:span text:style-name="T132">ák</text:span><text:span text:style-name="T133">ů, kter</text:span><text:span text:style-name="T134">é ji</text:span><text:span text:style-name="T135">ž nebudete postr</text:span><text:span text:style-name="T136">ádat.</text:span></text:p>
      <text:p text:style-name="P7"><text:span text:style-name="T137">Ostatní pot</text:span><text:span text:style-name="T138">řebn</text:span><text:span text:style-name="T139">ý materiál bude k dispozici na míst</text:span><text:span text:style-name="T140">ě. M</text:span><text:span text:style-name="T141">áte-li v</text:span><text:span text:style-name="T142">šak sv</text:span><text:span text:style-name="T143">é oblíbené n</text:span><text:span text:style-name="T144">ůžky, lepidlo, pastelky, můžete si je vz</text:span><text:span text:style-name="T145">ít s sebou. Hotové vision boardy lze na míst</text:span><text:span text:style-name="T146">ě tak</text:span><text:span text:style-name="T147">é zalaminovat. Formát A3 za 20 k</text:span><text:span text:style-name="T148">č,<text:s text:c="2"/>ostatn</text:span><text:span text:style-name="T149">í formáty za 10 k</text:span><text:span text:style-name="T150">č.</text:span></text:p>
      <text:p text:style-name="P7"><text:span text:style-name="T151">Čaj, nescaf</text:span><text:span text:style-name="T152">é, káva,<text:s text:c="2"/>cukr a sladidlo budou k dispozici na míst</text:span><text:span text:style-name="T153">ě.</text:span></text:p>
      <text:p text:style-name="P7"><text:span text:style-name="T154"/></text:p>
      <text:p text:style-name="P7"><text:span text:style-name="T155">A</text:span><text:span text:style-name="T156">dresa:<text:s/></text:span><text:span text:style-name="T157">Ostrava-Mariánské Hory, Daliborova 26</text:span></text:p>
      <text:p text:style-name="P7"><text:span text:style-name="T157">Zastávka tramvaje: Daliborova</text:span><text:span text:style-name="T158"/></text:p>
      <text:p text:style-name="P7"><text:span text:style-name="T159">V p</text:span><text:span text:style-name="T160">ř</text:span><text:span text:style-name="T161">ípad</text:span><text:span text:style-name="T162">ě jak</text:span><text:span text:style-name="T163">ýchkoliv dotaz</text:span><text:span text:style-name="T164">ů mne kontaktujte, r</text:span><text:span text:style-name="T165">áda odpovím a moc se na vás v</text:span><text:span text:style-name="T166">šechny těš</text:span><text:span text:style-name="T167">ím.</text:span></text:p>
      <text:p text:style-name="P7"><text:span text:style-name="T168">Va</text:span><text:span text:style-name="T169">še Sonia</text:span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