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00" fo:font-size="16pt" officeooo:paragraph-rsid="001d0cec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ff0000" fo:font-size="14pt" fo:font-weight="bold" officeooo:paragraph-rsid="001d0cec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/>
    </style:style>
    <style:style style:name="P8" style:family="paragraph" style:parent-style-name="Standard">
      <style:paragraph-properties fo:text-align="justify" style:justify-single-word="false"/>
      <style:text-properties fo:color="#000000" officeooo:rsid="001e803d" officeooo:paragraph-rsid="001e803d"/>
    </style:style>
    <style:style style:name="P9" style:family="paragraph" style:parent-style-name="Standard">
      <style:paragraph-properties fo:text-align="start" style:justify-single-word="false"/>
      <style:text-properties fo:color="#000000" officeooo:rsid="001e803d" officeooo:paragraph-rsid="001e803d"/>
    </style:style>
    <style:style style:name="P10" style:family="paragraph" style:parent-style-name="Standard">
      <style:paragraph-properties fo:text-align="justify" style:justify-single-word="false"/>
      <style:text-properties fo:color="#000000" officeooo:rsid="001d0cec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111111" fo:font-size="15pt" officeooo:paragraph-rsid="001d0cec" style:font-size-asian="15pt" style:font-size-complex="15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d0cec" style:font-weight-asian="bold" style:font-weight-complex="bold"/>
    </style:style>
    <style:style style:name="T5" style:family="text">
      <style:text-properties fo:font-weight="bold" officeooo:rsid="001e9a9d" style:font-weight-asian="bold" style:font-weight-complex="bold"/>
    </style:style>
    <style:style style:name="T6" style:family="text">
      <style:text-properties fo:font-weight="bold" officeooo:rsid="0021391d" style:font-weight-asian="bold" style:font-weight-complex="bold"/>
    </style:style>
    <style:style style:name="T7" style:family="text">
      <style:text-properties fo:color="#ff0000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fo:color="#ff0000" fo:font-weight="bold" officeooo:rsid="001d0cec" style:font-weight-asian="bold" style:font-weight-complex="bold"/>
    </style:style>
    <style:style style:name="T10" style:family="text">
      <style:text-properties fo:color="#ff0000" fo:font-weight="bold" officeooo:rsid="00231f06" style:font-weight-asian="bold" style:font-weight-complex="bold"/>
    </style:style>
    <style:style style:name="T11" style:family="text">
      <style:text-properties fo:color="#ff0000" fo:font-weight="bold" officeooo:rsid="002449d1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fo:font-weight="bold" officeooo:rsid="001d0cec" style:font-weight-asian="bold" style:font-weight-complex="bold"/>
    </style:style>
    <style:style style:name="T15" style:family="text">
      <style:text-properties fo:color="#000000" fo:font-weight="bold" officeooo:rsid="001e803d" style:font-weight-asian="bold" style:font-weight-complex="bold"/>
    </style:style>
    <style:style style:name="T16" style:family="text">
      <style:text-properties fo:color="#000000" fo:font-weight="bold" officeooo:rsid="001e9a9d" style:font-weight-asian="bold" style:font-weight-complex="bold"/>
    </style:style>
    <style:style style:name="T17" style:family="text">
      <style:text-properties fo:color="#000000" officeooo:rsid="001d0cec"/>
    </style:style>
    <style:style style:name="T18" style:family="text">
      <style:text-properties fo:color="#000000" officeooo:rsid="001e803d"/>
    </style:style>
    <style:style style:name="T19" style:family="text">
      <style:text-properties fo:color="#000000" officeooo:rsid="001e9a9d"/>
    </style:style>
    <style:style style:name="T20" style:family="text">
      <style:text-properties fo:color="#000000" officeooo:rsid="0021391d"/>
    </style:style>
    <style:style style:name="T21" style:family="text">
      <style:text-properties officeooo:rsid="001d0cec"/>
    </style:style>
    <style:style style:name="T22" style:family="text">
      <style:text-properties officeooo:rsid="001e803d"/>
    </style:style>
    <style:style style:name="T23" style:family="text">
      <style:text-properties officeooo:rsid="001e9a9d"/>
    </style:style>
    <style:style style:name="T24" style:family="text">
      <style:text-properties fo:color="#0000cc" fo:font-size="14pt" fo:font-weight="bold" style:font-size-asian="14pt" style:font-weight-asian="bold" style:font-size-complex="14pt" style:font-weight-complex="bold"/>
    </style:style>
    <style:style style:name="T25" style:family="text">
      <style:text-properties fo:color="#0000cc" fo:font-size="14pt" fo:font-weight="bold" officeooo:rsid="001e9a9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řihláška</text:p>
      <text:p text:style-name="P2"/>
      <text:p text:style-name="P3">Jméno: </text:p>
      <text:p text:style-name="P3"/>
      <text:p text:style-name="P3">Příjmení: </text:p>
      <text:p text:style-name="P3"/>
      <text:p text:style-name="P3">Adresa: </text:p>
      <text:p text:style-name="P3"/>
      <text:p text:style-name="P3">E-mail: </text:p>
      <text:p text:style-name="P3"/>
      <text:p text:style-name="P3">Mobil:</text:p>
      <text:p text:style-name="P3"/>
      <text:p text:style-name="P12"><text:span text:style-name="T3">Informace k </text:span><text:span text:style-name="T4">Workshopu</text:span><text:span text:style-name="T3"> </text:span></text:p>
      <text:p text:style-name="P6"/>
      <text:p text:style-name="P5"><text:span text:style-name="T4">Výr</text:span><text:span text:style-name="T3">o</text:span><text:span text:style-name="T4">ba </text:span><text:span text:style-name="T3">Vision Board</text:span><text:span text:style-name="T5">ů</text:span><text:span text:style-name="T3"> </text:span><text:span text:style-name="T4">v </text:span><text:span text:style-name="T6">neděli 15. ledna 2017</text:span></text:p>
      <text:p text:style-name="P6"/>
      <text:p text:style-name="P9"><text:span text:style-name="T1">9.30-12.30 : <text:s/></text:span><text:span text:style-name="T24">1</text:span><text:span text:style-name="T25">x</text:span><text:span text:style-name="T24"> formát A3 na rok 2017 cca 3 hod.</text:span><text:span text:style-name="T1"> <text:s/></text:span></text:p>
      <text:p text:style-name="P9"><text:span text:style-name="T1">12.30-13.30: pauza na oběd<text:line-break/>13.30-15.30: </text:span><text:span text:style-name="T24">1</text:span><text:span text:style-name="T25">x</text:span><text:span text:style-name="T24"> formát A4 na 1 okruh <text:s text:c="2"/>cca 2 hod.</text:span><text:span text:style-name="T1"><text:line-break/>15.30-15.45: pauza</text:span></text:p>
      <text:p text:style-name="P9"><text:span text:style-name="T1">15.45-16.15: </text:span><text:span text:style-name="T24">1</text:span><text:span text:style-name="T25">x</text:span><text:span text:style-name="T24"> formát A5 na 1 konkrétní téma cca 30min.</text:span></text:p>
      <text:p text:style-name="P1"/>
      <text:p text:style-name="P4">Cena <text:span text:style-name="T23">workshopu</text:span> je 700,- kč. </text:p>
      <text:p text:style-name="P1"><text:span text:style-name="T8">Sraz v 9.00 </text:span><text:span text:style-name="T9">hod.</text:span>, uvaříme kávu, čaj, <text:span text:style-name="T21">povykládáme</text:span> a zač<text:span text:style-name="T21">neme</text:span> v 9.30 hod., <text:span text:style-name="T21">předpokládaný </text:span>konec v 1<text:span text:style-name="T21">6</text:span>.<text:span text:style-name="T21">3</text:span>0 hod., <text:span text:style-name="T23">ale ze zkušeností vím, že se to může protáhnout i na déle, tak s tím tak trochu počítejte.</text:span></text:p>
      <text:p text:style-name="P3"/>
      <text:p text:style-name="P1">Počet míst je přesně vymezen, <text:s/>pokud máte zájem, vyplněnou přihlášku odešlete zpět na e-mail: <text:a xlink:type="simple" xlink:href="mailto:sonia@volny.cz" text:style-name="Internet_20_link" text:visited-style-name="Visited_20_Internet_20_Link"><text:span text:style-name="Internet_20_link">sonia@volny.cz</text:span></text:a><text:span text:style-name="Internet_20_link"> </text:span><text:s/>, co nejdříve<text:span text:style-name="T12">.</text:span></text:p>
      <text:p text:style-name="P7"><text:span text:style-name="T3">Pokud vám ode mne nepřijde potvrzení, že přihláška byla přijata, kontaktujte mne znovu</text:span>, můžete i telefonicky na č. <text:span text:style-name="T7">776 116 017. </text:span></text:p>
      <text:p text:style-name="P7"><text:span text:style-name="T2">Počet účastníků je max 5 osob.</text:span> <text:span text:style-name="T23">Tak odešlete, prosím, přihlášku co nejdříve.</text:span></text:p>
      <text:p text:style-name="P11"><text:span text:style-name="T14">Nevratnou z</text:span><text:span text:style-name="T13">álohu</text:span><text:span text:style-name="T12"> ve výši </text:span><text:span text:style-name="T9">2</text:span><text:span text:style-name="T8">00,- kč</text:span><text:span text:style-name="T12"> odešlete nejpozději </text:span><text:span text:style-name="T8">do </text:span><text:span text:style-name="T11">středy</text:span><text:span text:style-name="T8"> </text:span><text:span text:style-name="T11">11</text:span><text:span text:style-name="T9">.</text:span><text:span text:style-name="T11">1</text:span><text:span text:style-name="T9">.201</text:span><text:span text:style-name="T10">7</text:span><text:span text:style-name="T12"> na </text:span><text:span text:style-name="T19">některý z účtů:</text:span><text:span text:style-name="T12"><text:line-break/></text:span><text:span text:style-name="T15">Unicredit Bank</text:span><text:span text:style-name="T12"> </text:span><text:span text:style-name="T13">č.ú. 2106379003/2700</text:span><text:span text:style-name="T14"> <text:line-break/>FIO bank</text:span><text:span text:style-name="T16">a</text:span><text:span text:style-name="T14"> 2801036467/2010</text:span><text:span text:style-name="T15"> <text:line-break/>Euro účet</text:span><text:span text:style-name="T12"> </text:span><text:span text:style-name="T15">2001036485/2010</text:span><text:span text:style-name="T18"> <text:line-break/></text:span><text:span text:style-name="T12">do zprávy pro příjemce napište </text:span><text:span text:style-name="T17">Workshop</text:span><text:span text:style-name="T12"> a své příjmení, pokud posíláte z účtu, který není veden na vaše jméno. Zbytek pak doplatíte před zahájením semináře. Dostanete stvrzenku na celou částku. </text:span></text:p>
      <text:p text:style-name="P10"/>
      <text:p text:style-name="P7">S sebou si vemte dobrou náladu, chuť se něčemu novému přiučit, pohodlný oděv <text:span text:style-name="T22">a co nejvíce časopisů, katalogů, novin či letáků, které již nebudete postrádat.</text:span></text:p>
      <text:p text:style-name="P8">Ostatní potřebný materiál bude k dispozici na místě. Máte-li však své oblíbené nůžky, lepidlo, pastelky, můžete si je vzít s sebou. <text:span text:style-name="T23">Hotové vision boardy lze na místě také zalaminovat. Formát A3 za 20 kč, <text:s/>ostatní formáty za 10 kč.</text:span></text:p>
      <text:p text:style-name="P7">Čaj, nescafé, káva, <text:s/>cukr a sladidlo budou k dispozici na místě.</text:p>
      <text:p text:style-name="P7"/>
      <text:p text:style-name="P1"><text:span text:style-name="T12">A</text:span><text:span text:style-name="Internet_20_link"><text:span text:style-name="T19">dresa: </text:span></text:span><text:span text:style-name="Internet_20_link"><text:span text:style-name="T20">bude upřesněna v lednu</text:span></text:span></text:p>
      <text:p text:style-name="P7">V případě jakýchkoliv dotazů mne kontaktujte, ráda odpovím a moc se na vás všechny těším.</text:p>
      <text:p text:style-name="P7">Vaše So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SimSun1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řihláška</dc:title>
    <meta:initial-creator>marek</meta:initial-creator>
    <meta:creation-date>2013-06-29T12:19:00</meta:creation-date>
    <dc:date>2016-12-17T16:43:57.841000000</dc:date>
    <meta:editing-cycles>9</meta:editing-cycles>
    <meta:editing-duration>PT14M8S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23" meta:word-count="298" meta:character-count="1824" meta:non-whitespace-character-count="1529"/>
  </office:meta>
</office:document-meta>
</file>